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E <text:s text:c="2"/>E <text:s text:c="2"/>EM7 EM7 [Verse] ════════════╗</text:p>
      <text:p><text:s/>E7 <text:s/>E7 <text:s/>A <text:s/>A ║ <text:s text:c="2"/>Raindrops Keep <text:s text:c="2"/>[Intro]</text:p>
      <text:p>(G#m <text:s/>C#7 <text:s/>x2) <text:s text:c="3"/>║ Falling on my Head ║ <text:s/>E <text:s/>B</text:p>
      <text:p>(F#m7 F#m7 x2) <text:s text:c="3"/>║ <text:s text:c="4"/>B.J. Thomas <text:s text:c="3"/>║ <text:s/>A B</text:p>
      <text:p><text:s/>A <text:s/>B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E <text:s/>E (EM7 EM7)</text:p>
      <text:p><text:s text:c="3"/>A A B B - (G#m7 G#m7 x2) - C#7 C#7 F#m7 F#m7</text:p>
      <text:p>(<text:span text:style-name="Measure_20__23_1">Thing</text:span> - I kno<text:span text:style-name="Measure_20__23_1">w</text:span> <text:s text:c="19"/>(A <text:s/>B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E E (F#m7 F#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B B) ()</text:p>
      <text:p><text:s text:c="3"/>[Verse #3] (Riten) [Outro] (E E D D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